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(E)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 MEKAV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Pereiro nº 192 - Vi Nova Cumbica 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28.751.388/0002.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: 11 4963-1346 email: institutojosepirestb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MBROS DIRIGENT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 CARGO REMUNE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 Presidente NÃO T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garida de Jesus Rosa Vice Presidente NÃO T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zabeth Maria de Castro tesoureiro NÃO T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valdo da Costa Cardoso 12 conselheiro NÃO T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udenir Alves dos S.Cruz 22 conselheiro NÃO T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“ud digo Stt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1:29:31Z</meta:creation-date>
    <dc:date>2024-10-23T23:29:33Z</dc:date>
    <meta:editing-duration>PT0S</meta:editing-duration>
  </office:meta>
</office:document-meta>
</file>